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行書體, 細明體" svg:font-family="華康行書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284in"/>
        </style:tab-stops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6937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0.3513in" style:use-optimal-column-width="false"/>
    </style:style>
    <style:style style:name="TableColumn8" style:family="table-column">
      <style:table-column-properties style:column-width="0.8152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083in" style:use-optimal-column-width="false"/>
    </style:style>
    <style:style style:name="Table2" style:family="table">
      <style:table-properties style:width="7.5in" fo:margin-left="0in" table:align="center"/>
    </style:style>
    <style:style style:name="TableRow12" style:family="table-row">
      <style:table-row-properties style:min-row-height="0.26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/>
    </style:style>
    <style:style style:name="TableRow26" style:family="table-row">
      <style:table-row-properties style:min-row-height="0.26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新細明體, PMingLiU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, PMingLiU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/>
      <style:text-properties style:font-name="標楷體" style:font-name-asian="標楷體" style:font-name-complex="新細明體, PMingLiU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149" style:parent-style-name="Standard" style:family="paragraph">
      <style:paragraph-properties style:snap-to-layout-grid="false" fo:margin-top="0.0694in" fo:margin-left="0.3333in" fo:text-indent="-0.3333in">
        <style:tab-stops>
          <style:tab-stop style:type="left" style:position="3.1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, PMingLiU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bottom="0.0694in">
        <style:tab-stops>
          <style:tab-stop style:type="left" style:position="3.1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新細明體, PMingLiU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166" style:parent-style-name="Standard" style:family="paragraph">
      <style:paragraph-properties fo:text-indent="0.0833in"/>
      <style:text-properties style:font-name="標楷體" style:font-name-asian="標楷體" style:font-name-complex="新細明體, PMingLiU" style:font-size-complex="12pt"/>
    </style:style>
    <style:style style:name="P167" style:parent-style-name="Standard" style:family="paragraph">
      <style:paragraph-properties fo:text-indent="0.5in"/>
    </style:style>
    <style:style style:name="T168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P173" style:parent-style-name="Standard" style:family="paragraph">
      <style:paragraph-properties fo:text-indent="0.5in"/>
      <style:text-properties style:font-name="標楷體" style:font-name-asian="標楷體" style:font-name-complex="新細明體, PMingLiU" fo:color="#000000" style:font-size-complex="12pt"/>
    </style:style>
    <style:style style:name="P174" style:parent-style-name="內文Web" style:family="paragraph">
      <style:paragraph-properties fo:margin-top="0in" fo:margin-bottom="0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Web" style:family="paragraph">
      <style:paragraph-properties fo:margin-top="0in" fo:margin-bottom="0in" fo:margin-left="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台鋼科技大學酬勞計算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身分證號碼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戶籍住址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期<text:s text:c="4"/>間</text:p>
          </table:table-cell>
          <table:table-cell table:style-name="TableCell29" table:number-columns-spanned="8">
            <text:p text:style-name="P30"><text:span text:style-name="T31"><text:s text:c="3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3"/></text:span><text:span text:style-name="T38">時</text:span><text:span text:style-name="T39"><text:s/></text:span><text:span text:style-name="T40">至</text:span><text:span text:style-name="T41"><text:s text:c="4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3"/></text:span><text:span text:style-name="T48">時</text:span><text:span text:style-name="T49"><text:s text:c="8"/></text:span><text:span text:style-name="T50">共</text:span><text:span text:style-name="T51"><text:s text:c="4"/></text:span><text:span text:style-name="T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項<text:s text:c="3"/>目</text:p>
          </table:table-cell>
          <table:table-cell table:style-name="TableCell56">
            <text:p text:style-name="P57">數量</text:p>
          </table:table-cell>
          <table:table-cell table:style-name="TableCell58">
            <text:p text:style-name="P59">單價</text:p>
          </table:table-cell>
          <table:table-cell table:style-name="TableCell60" table:number-columns-spanned="2">
            <text:p text:style-name="P61">總<text:s text:c="3"/>額</text:p>
          </table:table-cell>
          <table:covered-table-cell/>
          <table:table-cell table:style-name="TableCell62" table:number-columns-spanned="2">
            <text:p text:style-name="P63">代扣所得稅</text:p>
            <text:p text:style-name="P64">（註A）</text:p>
          </table:table-cell>
          <table:covered-table-cell/>
          <table:table-cell table:style-name="TableCell65">
            <text:p text:style-name="P66">代扣補充保費</text:p>
            <text:p text:style-name="P67">（註B）</text:p>
          </table:table-cell>
          <table:table-cell table:style-name="TableCell68">
            <text:p text:style-name="P69">實付金額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<text:s text:c="3"/>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合<text:s text:c="3"/>計</text:p>
          </table:table-cell>
          <table:table-cell table:style-name="TableCell119">
            <text:p text:style-name="P120"><text:s text:c="3"/>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<text:span text:style-name="T134">金額總計</text:span><text:span text:style-name="T135"><text:s/></text:span><text:span text:style-name="T136">：</text:span><text:span text:style-name="T137"><text:s/></text:span><text:span text:style-name="T138">新台幣</text:span><text:span text:style-name="T139"><text:s text:c="7"/></text:span><text:span text:style-name="T140">萬</text:span><text:span text:style-name="T141"><text:s text:c="7"/></text:span><text:span text:style-name="T142">仟</text:span><text:span text:style-name="T143"><text:s text:c="7"/></text:span><text:span text:style-name="T144">佰</text:span><text:span text:style-name="T145"><text:s text:c="8"/></text:span><text:span text:style-name="T146">拾</text:span><text:span text:style-name="T147"><text:s text:c="7"/></text:span><text:span text:style-name="T14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/>□</text:span><text:span text:style-name="T151">校內人員，所屬單位：</text:span><text:span text:style-name="T152"><text:s text:c="11"/></text:span><text:span text:style-name="T153">；</text:span><text:span text:style-name="T154">□</text:span><text:span text:style-name="T155">校外人員，銀行代號：</text:span><text:span text:style-name="T156"><text:s text:c="7"/></text:span><text:span text:style-name="T157">／帳號：</text:span><text:span text:style-name="T158"><text:s text:c="18"/></text:span></text:p>
      <text:p text:style-name="P159"><text:span text:style-name="T160">本人同意</text:span><text:span text:style-name="T161">台鋼</text:span><text:span text:style-name="T162">科技大學基於通報年度綜合所得稅或補充保費之所需等目的，蒐集並使用足資識別本人之資料。在未經本人同意之下，台鋼科技大學教職員不得提供任何資料給無關之第三人，或移作其他目的使用並負絕對保密之責。</text:span><text:span text:style-name="T163">簽領：</text:span><text:span text:style-name="T164"><text:s text:c="22"/></text:span><text:span text:style-name="T165"><text:s text:c="19"/></text:span></text:p>
      <text:p text:style-name="P166">註：Ａ給付稿費、講演的鐘點費等執行業務報酬時，按下列規定扣繳～</text:p>
      <text:p text:style-name="P167"><text:span text:style-name="T168">1.</text:span><text:span text:style-name="T169">給付</text:span><text:span text:style-name="T170">國內居住的個人按給付額扣取</text:span><text:span text:style-name="T171">10%</text:span><text:span text:style-name="T172">，但每次給付額不超過新台幣貳萬元者，得免予扣繳。</text:span></text:p>
      <text:p text:style-name="P173">2.給付非國內居住的個人按給付額扣取20%，但每次給付額不超過新台幣伍仟元者，得免予扣繳。</text:p>
      <text:p text:style-name="P174"><text:span text:style-name="T175"><text:s text:c="5"/></text:span><text:span text:style-name="T176">Ｂ自</text:span><text:span text:style-name="T177">114</text:span><text:span text:style-name="T178">年</text:span><text:span text:style-name="T179">1</text:span><text:span text:style-name="T180">月</text:span><text:span text:style-name="T181">1</text:span><text:span text:style-name="T182">日起，給付所得單次給付達</text:span><text:span text:style-name="T183">28,590</text:span><text:span text:style-name="T184">元時，應於給付時按補充保險費率</text:span><text:span text:style-name="T185">2.11%</text:span><text:span text:style-name="T186">扣取補充保險費，彙繳健保局；是否符合扣取補充保險費身份需送請人事室承辦人員確認</text:span><text:span text:style-name="T187"><text:s text:c="15"/>(</text:span><text:span text:style-name="T188">核章</text:span><text:span text:style-name="T189">)</text:span><text:span text:style-name="T190">。</text:span></text:p>
      <text:p text:style-name="P191"><text:span text:style-name="T192">Ｃ</text:span><text:span text:style-name="T193">請於活動結束後十日內儘速向出納組通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行書體, 細明體" svg:font-family="華康行書體, 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華康行書體, 細明體" style:font-name-asian="華康行書體, 細明體" style:font-name-complex="華康行書體, 細明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華康行書體, 細明體" style:font-name-asian="華康行書體, 細明體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25in" text:list-level-position-and-space-mode="label-alignment">
          <style:list-level-label-alignment text:label-followed-by="listtab" fo:margin-left="0.475in" fo:text-indent="-0.2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酬勞計算單</dc:title>
    <dc:description/>
    <dc:subject/>
    <meta:initial-creator>會計室</meta:initial-creator>
    <dc:creator>admin</dc:creator>
    <meta:creation-date>2025-02-14T00:33:00Z</meta:creation-date>
    <dc:date>2025-02-14T00:49:00Z</dc:date>
    <meta:print-date>2012-12-24T13:5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5" meta:character-count="705" meta:row-count="5" meta:non-whitespace-character-count="601"/>
  </office:meta>
</office:document-meta>
</file>